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099cm" fo:margin-left="-0.199cm" style:page-number="auto" table:align="left" style:writing-mode="lr-tb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4.387cm"/>
    </style:style>
    <style:style style:name="Таблица1.C" style:family="table-column">
      <style:table-column-properties style:column-width="10.567cm"/>
    </style:style>
    <style:style style:name="Таблица1.D" style:family="table-column">
      <style:table-column-properties style:column-width="3.976cm"/>
    </style:style>
    <style:style style:name="Таблица1.E" style:family="table-column">
      <style:table-column-properties style:column-width="3.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41cm" style:keep-together="true" fo:keep-together="auto"/>
    </style:style>
    <style:style style:name="Таблица1.3" style:family="table-row">
      <style:table-row-properties style:min-row-height="1.217cm" style:keep-together="true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4" style:family="table-row">
      <style:table-row-properties style:min-row-height="1.005cm" style:keep-together="true" fo:keep-together="auto"/>
    </style:style>
    <style:style style:name="Таблица1.15" style:family="table-row">
      <style:table-row-properties style:min-row-height="1.402cm" style:keep-together="true" fo:keep-together="auto"/>
    </style:style>
    <style:style style:name="Таблица1.21" style:family="table-row">
      <style:table-row-properties style:min-row-height="0.9cm" style:keep-together="true" fo:keep-together="auto"/>
    </style:style>
    <style:style style:name="Таблица1.22" style:family="table-row">
      <style:table-row-properties style:min-row-height="2.487cm" style:keep-together="true" fo:keep-together="auto"/>
    </style:style>
    <style:style style:name="Таблица1.24" style:family="table-row">
      <style:table-row-properties style:min-row-height="0.556cm" style:keep-together="true" fo:keep-together="auto"/>
    </style:style>
    <style:style style:name="Таблица1.25" style:family="table-row">
      <style:table-row-properties style:min-row-height="2.858cm" style:keep-together="true" fo:keep-together="auto"/>
    </style:style>
    <style:style style:name="Таблица1.26" style:family="table-row">
      <style:table-row-properties style:min-row-height="0.609cm" style:keep-together="true" fo:keep-together="auto"/>
    </style:style>
    <style:style style:name="Таблица1.27" style:family="table-row">
      <style:table-row-properties style:min-row-height="1.826cm" style:keep-together="true" fo:keep-together="auto"/>
    </style:style>
    <style:style style:name="Таблица1.30" style:family="table-row">
      <style:table-row-properties style:min-row-height="0.423cm" style:keep-together="true" fo:keep-together="auto"/>
    </style:style>
    <style:style style:name="Таблица1.33" style:family="table-row">
      <style:table-row-properties style:min-row-height="0.582cm" style:keep-together="true" fo:keep-together="auto"/>
    </style:style>
    <style:style style:name="Таблица1.34" style:family="table-row">
      <style:table-row-properties style:min-row-height="0.635cm" style:keep-together="true" fo:keep-together="auto"/>
    </style:style>
    <style:style style:name="Таблица1.35" style:family="table-row">
      <style:table-row-properties style:min-row-height="1.296cm" style:keep-together="true" fo:keep-together="auto"/>
    </style:style>
    <style:style style:name="Таблица1.37" style:family="table-row">
      <style:table-row-properties style:min-row-height="2.8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 style:list-style-name="WW8Num2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 style:list-style-name="WW8Num1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20.66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13" style:family="paragraph" style:parent-style-name="Standard">
      <style:paragraph-properties fo:text-align="center" style:justify-single-word="false"/>
      <style:text-properties fo:font-size="36pt" fo:font-style="italic" style:font-size-asian="36pt" style:font-style-asian="italic" style:font-size-complex="36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style="italic" style:font-size-asian="36pt" style:font-style-asian="italic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fo:font-weight="bold" style:font-size-asian="24pt" style:font-style-asian="italic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Направление деятельности</text:p>
          </table:table-cell>
          <table:table-cell table:style-name="Таблица1.A1" office:value-type="string">
            <text:p text:style-name="P6">Целевая установка</text:p>
          </table:table-cell>
          <table:table-cell table:style-name="Таблица1.A1" office:value-type="string">
            <text:p text:style-name="P6">Содержание основной деятельности</text:p>
          </table:table-cell>
          <table:table-cell table:style-name="Таблица1.A1" office:value-type="string">
            <text:p text:style-name="P6">Ответственные и сроки выполнения</text:p>
          </table:table-cell>
          <table:table-cell table:style-name="Таблица1.E1" office:value-type="string">
            <text:p text:style-name="P6">Контроль за ходом выполнения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7">1. Обеспечение здоровья и здорового образа жизни.</text:p>
          </table:table-cell>
          <table:table-cell table:style-name="Таблица1.A1" table:number-rows-spanned="6" office:value-type="string">
            <text:p text:style-name="P9">Достижение допустимого уровня.</text:p>
          </table:table-cell>
          <table:table-cell table:style-name="Таблица1.A1" office:value-type="string">
            <text:p text:style-name="P4">1. Улучшение качества медицинского обеспечения</text:p>
          </table:table-cell>
          <table:table-cell table:style-name="Таблица1.A1" table:number-rows-spanned="6" office:value-type="string">
            <text:p text:style-name="P1"/>
            <text:p text:style-name="Standard"/>
            <text:p text:style-name="Standard">Старшая медсестра Рязанцева В.Н.</text:p>
            <text:p text:style-name="Standard">Октябрь – декабрь </text:p>
            <text:p text:style-name="Standard">Февраль - август</text:p>
            <text:p text:style-name="Standard"/>
            <text:p text:style-name="Standard"/>
            <text:p text:style-name="Standard"/>
            <text:p text:style-name="Standard">Старшая медсестра</text:p>
            <text:p text:style-name="Standard"/>
            <text:p text:style-name="Standard">В течение года</text:p>
            <text:p text:style-name="Standard"/>
            <text:p text:style-name="Standard">Старший воспитатель,</text:p>
            <text:p text:style-name="Standard">Инструктор по физкультуре</text:p>
            <text:p text:style-name="Standard">Дорофеева Л.П.</text:p>
            <text:p text:style-name="Standard"/>
            <text:p text:style-name="Standard">В течение года</text:p>
          </table:table-cell>
          <table:table-cell table:style-name="Таблица1.E1" table:number-rows-spanned="6" office:value-type="string">
            <text:p text:style-name="P1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1">- ежегодная диспансеризация детей детской поликлиникой;</text:p>
            <text:p text:style-name="Standard">- диагностика развития;</text:p>
            <text:p text:style-name="Standard">- профосмотр педагогов узкими специалистами МУЗ ЦРБ 2 раза в год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2. Система рационального питания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- организация <text:s/>питания дошкольников: 1 завтрак, 2 завтрак, обед, полдник</text:p>
            <text:p text:style-name="Standard">- организация питьевого режима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3. Система физкультурно – оздоровительных мероприятий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а) <text:span text:style-name="T3">Система двигательной активности:</text:span></text:p>
            <text:p text:style-name="Standard">- утренняя гимнастика;</text:p>
            <text:p text:style-name="Standard">- спортивные секции;</text:p>
            <text:p text:style-name="Standard">- физкультура на улице;</text:p>
            <text:p text:style-name="Standard">- подвижные игры;</text:p>
            <text:p text:style-name="Standard">- гимнастика и массаж после дневного сна;</text:p>
            <text:p text:style-name="Standard">- физкультминутки;</text:p>
            <text:p text:style-name="Standard">- дни здоровья;</text:p>
            <text:p text:style-name="Standard">- диагностика физической подготовленности детей, начиная с 1 младшей группы.</text:p>
            <text:p text:style-name="Standard">б) <text:span text:style-name="T3">Система закаливания:</text:span></text:p>
            <text:p text:style-name="Standard">- утренний приём на свежем воздухе;</text:p>
            <text:p text:style-name="Standard">- облегчённая форма одежды;</text:p>
            <text:p text:style-name="Standard">- ходьба босиком в спальне до или после сна;</text:p>
            <text:p text:style-name="Standard">- дозированная ходьба босиком по «Дорожке здоровья»;</text:p>
            <text:p text:style-name="Standard">- сон с доступом воздуха +17<text:span text:style-name="T4">о</text:span>, +19<text:span text:style-name="T4">о</text:span>;</text:p>
            <text:p text:style-name="Standard"><text:soft-page-break/>- контрастные воздушные ванны (перебежки);</text:p>
            <text:p text:style-name="Standard">- солнечные ванны (в летнее время);</text:p>
            <text:p text:style-name="Standard">- обширное умывание;</text:p>
            <text:p text:style-name="Standard">- полоскание рта и горла отварами трав.</text:p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6" office:value-type="string">
            <text:p text:style-name="P1"/>
          </table:table-cell>
          <table:table-cell table:style-name="Таблица1.A8" table:number-rows-spanned="6" office:value-type="string">
            <text:p text:style-name="P1"/>
          </table:table-cell>
          <table:table-cell table:style-name="Таблица1.A1" office:value-type="string">
            <text:p text:style-name="P4">4. Система комфортной пространственной среды.</text:p>
          </table:table-cell>
          <table:table-cell table:style-name="Таблица1.A1" table:number-rows-spanned="4" office:value-type="string">
            <text:p text:style-name="P1">Воспитатели дошкольных групп</text:p>
            <text:p text:style-name="Standard">В течение года</text:p>
            <text:p text:style-name="Standard"/>
            <text:p text:style-name="Standard">Педагог – психолог Андреева О.В.</text:p>
            <text:p text:style-name="Standard">В течение года</text:p>
          </table:table-cell>
          <table:table-cell table:style-name="Таблица1.E8" table:number-rows-spanned="4" office:value-type="string">
            <text:p text:style-name="P1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- поддержание санитарно – гигиенического режима;</text:p>
            <text:p text:style-name="Standard">- создание предметно – пространственной среды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5. Создание необходимой психологической среды.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а) <text:span text:style-name="T3">Работа кабинета психолога:</text:span></text:p>
            <text:p text:style-name="Standard">- разгрузки;</text:p>
            <text:p text:style-name="Standard">- консультации;</text:p>
            <text:p text:style-name="Standard">- семинары;</text:p>
            <text:p text:style-name="Standard">- аутотренинги.</text:p>
            <text:p text:style-name="Standard">б) <text:span text:style-name="T3">Создание банка данных по семьям воспитанников;</text:span></text:p>
            <text:p text:style-name="Standard">в) <text:span text:style-name="T3">Учёт индивидуальных психофизических особенностей детей</text:span></text:p>
            <text:p text:style-name="Standard">г) <text:span text:style-name="T3">Работа консультативного пункта для родителей, дети которых не посещают детский сад.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<text:span text:style-name="T1">6. Система работы по обеспечению безопасности. Охрана труда и безопасности детей и сотрудников.</text:span></text:p>
          </table:table-cell>
          <table:table-cell table:style-name="Таблица1.A1" table:number-rows-spanned="2" office:value-type="string">
            <text:p text:style-name="P1"/>
            <text:p text:style-name="Standard"/>
            <text:p text:style-name="Standard"/>
            <text:p text:style-name="Standard">Заведующий МБДОУ.</text:p>
            <text:p text:style-name="Standard">Июль – октябрь</text:p>
            <text:p text:style-name="Standard">Январь – март</text:p>
            <text:p text:style-name="Standard">Сентябрь </text:p>
          </table:table-cell>
          <table:table-cell table:style-name="Таблица1.E1" table:number-rows-spanned="2" office:value-type="string">
            <text:p text:style-name="P1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- усовершенствовать инструкции по охране жизни и здоровья детей во время летнего, осеннего, зимнего, весеннего периодов.</text:p>
            <text:p text:style-name="Standard">- ознакомить сотрудников с инструкциями по охране труда и технике безопасности.</text:p>
            <text:p text:style-name="Standard">- создать необходимые условия в группах для жизни и здоровья детей.</text:p>
          </table:table-cell>
          <table:covered-table-cell/>
          <table:covered-table-cell/>
        </table:table-row>
        <table:table-row table:style-name="Таблица1.14">
          <table:table-cell table:style-name="Таблица1.A1" table:number-rows-spanned="2" office:value-type="string">
            <text:p text:style-name="P7">2. Обеспечение <text:s/>высокого уровня воспитания и образования дошкольников.</text:p>
          </table:table-cell>
          <table:table-cell table:style-name="Таблица1.A1" table:number-rows-spanned="2" office:value-type="string">
            <text:p text:style-name="P9">Достичь оптимального уровня воспитанности и образованности.</text:p>
          </table:table-cell>
          <table:table-cell table:style-name="Таблица1.A1" office:value-type="string">
            <text:p text:style-name="P4">1. Организация воспитательно – образовательного процесса.</text:p>
          </table:table-cell>
          <table:table-cell table:style-name="Таблица1.A1" table:number-rows-spanned="2" office:value-type="string">
            <text:p text:style-name="P1"/>
            <text:p text:style-name="Standard"/>
            <text:p text:style-name="Standard">Сентябрь, май</text:p>
            <text:p text:style-name="Standard">Октябрь</text:p>
            <text:p text:style-name="Standard">Январь</text:p>
            <text:p text:style-name="Standard">Февраль </text:p>
            <text:p text:style-name="Standard"><text:soft-page-break/></text:p>
            <text:p text:style-name="Standard">Февраль</text:p>
            <text:p text:style-name="Standard">Март</text:p>
            <text:p text:style-name="Standard"/>
            <text:p text:style-name="Standard">Апрель</text:p>
            <text:p text:style-name="Standard">Май</text:p>
            <text:p text:style-name="Standard">Май</text:p>
            <text:p text:style-name="Standard">1 июня</text:p>
          </table:table-cell>
          <table:table-cell table:style-name="Таблица1.E1" table:number-rows-spanned="2" office:value-type="string">
            <text:p text:style-name="P1"/>
          </table:table-cell>
        </table:table-row>
        <table:table-row table:style-name="Таблица1.15">
          <table:covered-table-cell/>
          <table:covered-table-cell/>
          <table:table-cell table:style-name="Таблица1.A1" office:value-type="string">
            <text:p text:style-name="P1">- выявление уровня развития детей и их воспитанности;</text:p>
            <text:p text:style-name="Standard">- праздник «Здравствуй, осень золотая»;</text:p>
            <text:p text:style-name="Standard">- новогодний праздник;</text:p>
            <text:p text:style-name="Standard">- конкурс «Тематический праздник, посвященный Дню <text:soft-page-break/>Защитника Отечества»</text:p>
            <text:p text:style-name="Standard">- праздник «Широкая масленица»</text:p>
            <text:p text:style-name="Standard">- праздник, посвящённый Международному женскому дню;</text:p>
            <text:p text:style-name="Standard">- «Здравствуй, весна - красна»</text:p>
            <text:p text:style-name="Standard">- мероприятие, посвящённое Дню Победы;</text:p>
            <text:p text:style-name="Standard">- праздник «До свидания, детский сад»;</text:p>
            <text:p text:style-name="Standard">- спортивный праздник, посвящённый Дню защиты детей.</text:p>
          </table:table-cell>
          <table:covered-table-cell/>
          <table:covered-table-cell/>
        </table:table-row>
        <table:table-row table:style-name="Таблица1.1">
          <table:table-cell table:style-name="Таблица1.A8" table:number-rows-spanned="5" office:value-type="string">
            <text:p text:style-name="P1"/>
          </table:table-cell>
          <table:table-cell table:style-name="Таблица1.A8" table:number-rows-spanned="5" office:value-type="string">
            <text:p text:style-name="P1"/>
          </table:table-cell>
          <table:table-cell table:style-name="Таблица1.A1" office:value-type="string">
            <text:p text:style-name="P1"><text:span text:style-name="T1">2. Организация дополнительных услуг (исходя из запросов родителей и возможностей МБДОУ)</text:span></text:p>
          </table:table-cell>
          <table:table-cell table:style-name="Таблица1.A1" table:number-rows-spanned="4" office:value-type="string">
            <text:p text:style-name="P1">Старший воспитатель</text:p>
            <text:p text:style-name="Standard">В течении года</text:p>
            <text:p text:style-name="Standard">Андреева О.В.</text:p>
            <text:p text:style-name="Standard">Педагоги ДМШ</text:p>
            <text:p text:style-name="Standard">Воспитатели дошкольных групп</text:p>
            <text:p text:style-name="Standard">В течение года</text:p>
            <text:p text:style-name="Standard"/>
            <text:p text:style-name="Standard"/>
            <text:p text:style-name="Standard"/>
            <text:p text:style-name="Standard">Воспитатели дошкольных групп</text:p>
            <text:p text:style-name="Standard">В течение года</text:p>
          </table:table-cell>
          <table:table-cell table:style-name="Таблица1.E1" table:number-rows-spanned="4" office:value-type="string">
            <text:p text:style-name="P1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Работа кружков, студий</text:p>
            <text:p text:style-name="Standard">- «Школьник».</text:p>
            <text:p text:style-name="Standard">- ОСРЭФ</text:p>
            <text:p text:style-name="Standard">-Организация деятельности Центра игровой поддержки развития ребёнка.</text:p>
            <text:p text:style-name="Standard">- Консультативный пункт для родителей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<text:span text:style-name="T1">3. Организация предметно – развивающей среды в МБДОУ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- система УВП. Организация занятий, прогулок, режимных моментов в группах</text:p>
            <text:p text:style-name="Standard">- пополнение оборудования для организации УВП, <text:s/>рациональное его использование.</text:p>
            <text:p text:style-name="Standard">- оформление игровых групп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<text:span text:style-name="T1">4. Организация смотра-конкурса.</text:span></text:p>
            <text:p text:style-name="Standard">-Лучшая дошкольная группа;</text:p>
            <text:p text:style-name="Standard">-Лучший педагогический проект образовательной деятельности.</text:p>
          </table:table-cell>
          <table:table-cell table:style-name="Таблица1.A1" office:value-type="string">
            <text:p text:style-name="P1">Старший воспитатель</text:p>
            <text:p text:style-name="Standard">Январь -май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7">3. Создание условий для <text:soft-page-break/>обеспечения готовности старших дошкольников к обучению в школе.</text:p>
          </table:table-cell>
          <table:table-cell table:style-name="Таблица1.A1" table:number-rows-spanned="2" office:value-type="string">
            <text:p text:style-name="P9">Готовность старших дошкольников к <text:soft-page-break/>обучению в школе.</text:p>
          </table:table-cell>
          <table:table-cell table:style-name="Таблица1.A1" office:value-type="string">
            <text:p text:style-name="P4">1. Диагностика развития детей, поступающих в школу.</text:p>
          </table:table-cell>
          <table:table-cell table:style-name="Таблица1.A1" table:number-rows-spanned="2" office:value-type="string">
            <text:p text:style-name="P1">Андреева О.В.</text:p>
            <text:p text:style-name="Standard"><text:s/>Май </text:p>
            <text:p text:style-name="Standard"><text:soft-page-break/></text:p>
            <text:p text:style-name="Standard">Учитель-логопед</text:p>
            <text:p text:style-name="Standard">Остроухова Н.В.</text:p>
            <text:p text:style-name="Standard">Педагог-психолог Андреева О.В.</text:p>
          </table:table-cell>
          <table:table-cell table:style-name="Таблица1.E1" table:number-rows-spanned="2" office:value-type="string">
            <text:p text:style-name="P1"/>
          </table:table-cell>
        </table:table-row>
        <table:table-row table:style-name="Таблица1.22">
          <table:covered-table-cell/>
          <table:covered-table-cell/>
          <table:table-cell table:style-name="Таблица1.A1" office:value-type="string">
            <text:p text:style-name="P1"><text:span text:style-name="T1">2. Система организации учебно – воспитательной работы в старшей.</text:span></text:p>
            <text:p text:style-name="Standard">- коррекционная работа с детьми по преодолению речевых и психофизических нарушений (родительские собрания, занятия, индивидуальные консультации, беседы и т.д.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3. Совместные мероприятия для детей, педагогов и родителей.</text:p>
            <text:p text:style-name="Standard"><text:span text:style-name="T1">- </text:span>День воспитателя и дошкольного работника</text:p>
            <text:p text:style-name="Standard">- Новогодний праздник</text:p>
            <text:p text:style-name="Standard">- «Тематический праздник, посвященный Дню Защитника Отечества»</text:p>
            <text:p text:style-name="Standard">- «Поздравляем наших мам»</text:p>
            <text:p text:style-name="Standard">- родительская конференция</text:p>
            <text:p text:style-name="Standard">- «День открытых дверей»</text:p>
          </table:table-cell>
          <table:table-cell table:style-name="Таблица1.A1" office:value-type="string">
            <text:p text:style-name="P1"/>
            <text:p text:style-name="Standard"/>
            <text:p text:style-name="Standard">Сентябрь</text:p>
            <text:p text:style-name="Standard">Декабрь</text:p>
            <text:p text:style-name="Standard">Февраль</text:p>
            <text:p text:style-name="Standard"/>
            <text:p text:style-name="Standard">Март</text:p>
            <text:p text:style-name="Standard">Апрель </text:p>
            <text:p text:style-name="Standard">Май 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7">4. Научно – методическое и кадровое обеспечение учебно – воспитательного процесса.</text:p>
          </table:table-cell>
          <table:table-cell table:style-name="Таблица1.A1" table:number-rows-spanned="2" office:value-type="string">
            <text:p text:style-name="P9">Подбор и систематизация материала.</text:p>
          </table:table-cell>
          <table:table-cell table:style-name="Таблица1.A1" office:value-type="string">
            <text:list xml:id="list34237204" text:style-name="WW8Num1">
              <text:list-item>
                <text:p text:style-name="P10"><text:span text:style-name="T1">Система методической работы в МБДОУ:</text:span></text:p>
              </text:list-item>
            </text:list>
          </table:table-cell>
          <table:table-cell table:style-name="Таблица1.A1" table:number-rows-spanned="2" office:value-type="string">
            <text:p text:style-name="P1">Старший воспитатель</text:p>
            <text:p text:style-name="Standard"/>
            <text:p text:style-name="Standard">Октябрь</text:p>
            <text:p text:style-name="Standard">Март</text:p>
            <text:p text:style-name="Standard">Май</text:p>
            <text:p text:style-name="Standard"/>
            <text:p text:style-name="Standard">сентябрь</text:p>
            <text:p text:style-name="Standard">Ноябрь</text:p>
            <text:p text:style-name="Standard"/>
            <text:p text:style-name="Standard">Март</text:p>
            <text:p text:style-name="Standard"/>
            <text:p text:style-name="Standard">Май</text:p>
            <text:p text:style-name="Standard"/>
            <text:p text:style-name="Standard"/>
            <text:p text:style-name="Standard">Ноябрь</text:p>
            <text:p text:style-name="Standard">Март</text:p>
            <text:p text:style-name="Standard"/>
            <text:p text:style-name="Standard"><text:soft-page-break/></text:p>
            <text:p text:style-name="Standard"/>
            <text:p text:style-name="Standard">В течение год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Ноябрь</text:p>
            <text:p text:style-name="Standard"/>
            <text:p text:style-name="Standard">декабрь</text:p>
          </table:table-cell>
          <table:table-cell table:style-name="Таблица1.E1" table:number-rows-spanned="2" office:value-type="string">
            <text:p text:style-name="P1"/>
          </table:table-cell>
        </table:table-row>
        <table:table-row table:style-name="Таблица1.25">
          <table:covered-table-cell/>
          <table:covered-table-cell/>
          <table:table-cell table:style-name="Таблица1.A1" office:value-type="string">
            <text:p text:style-name="P1"><text:span text:style-name="T1">Методические объединения:</text:span></text:p>
            <text:p text:style-name="Standard">- Создание предметно-развивающей среды для игровой деятельности.</text:p>
            <text:p text:style-name="Standard">- Активизация сотрудничества детского сада и семьи.</text:p>
            <text:p text:style-name="Standard">- Подведение итогов методической работы за год.</text:p>
            <text:p text:style-name="Standard"><text:span text:style-name="T1">Педсоветы:</text:span></text:p>
            <text:p text:style-name="Standard"><text:span text:style-name="T1">- </text:span>Установочный</text:p>
            <text:p text:style-name="Standard">- Организация игровой деятельности дошкольников и руководство ею. </text:p>
            <text:p text:style-name="Standard">- Педагогическое сотрудничество детского сада и семьи ( С приглашением родителей).</text:p>
            <text:p text:style-name="Standard">- Анализ учебно-воспитательной работы за 2011-2012 учебный год.</text:p>
            <text:p text:style-name="P3">Тематический контроль:</text:p>
            <text:p text:style-name="Standard"><text:span text:style-name="T1">- </text:span>Организация игровой деятельности дошкольников и руководство ею. </text:p>
            <text:p text:style-name="Standard">- Система работы с семьёй воспитателей.</text:p>
            <text:p text:style-name="Standard"><text:soft-page-break/></text:p>
            <text:p text:style-name="P3">Оперативный контроль:</text:p>
            <text:p text:style-name="Standard">По плану старшего воспитателя</text:p>
            <text:p text:style-name="Standard"><text:span text:style-name="T1">Повышение профессионального мастерства педагогов на курсах, семинарах:</text:span></text:p>
            <text:p text:style-name="Standard">Мельнёва О.Б., воспитатель дошкольной группы; Васильева О.В., музыкальный руководитель.</text:p>
            <text:p text:style-name="Standard">Аттестация воспитателей дошкольных групп: на соответствие занимаемой должности Ерёмина Г.В., Присекина Н.И., Самошина Н.А., Карпова Т.В., Попова Л.В., Черномырдина Г.М., Анохина Р.Ф., Васильева О.В., Кузьмина Т.А.;</text:p>
            <text:p text:style-name="Standard"><text:s/>на 1 квалификационную категорию - учитель-логопед Остроухова Н.В., воспитатель Дорофеева Л.П.</text:p>
            <text:p text:style-name="Standard">Изучение и формирование передового педагогического опыта работы воспитателя с детьми:</text:p>
            <text:p text:style-name="Standard"><text:span text:style-name="T1">- </text:span>Изучить и обобщить опыт работы Коростелёвой Т.И. </text:p>
            <text:p text:style-name="Standard">по теме: «Формирование интереса к изодеятельности у детей 2-3 лет».</text:p>
          </table:table-cell>
          <table:covered-table-cell/>
          <table:covered-table-cell/>
        </table:table-row>
        <table:table-row table:style-name="Таблица1.26">
          <table:table-cell table:style-name="Таблица1.A1" table:number-rows-spanned="6" office:value-type="string">
            <text:p text:style-name="P1"><text:span text:style-name="T3">5.Взаимосвязь в работе МБДОУ с семьёй, школой и другими организациями.</text:span></text:p>
          </table:table-cell>
          <table:table-cell table:style-name="Таблица1.A1" table:number-rows-spanned="6" office:value-type="string">
            <text:p text:style-name="P9">Привлечь родителей и общественность к совместной работе в УВП.</text:p>
          </table:table-cell>
          <table:table-cell table:style-name="Таблица1.A1" office:value-type="string">
            <text:list xml:id="list34233782" text:style-name="WW8Num2">
              <text:list-item>
                <text:p text:style-name="P5">Система работы с родителями:</text:p>
              </text:list-item>
            </text:list>
          </table:table-cell>
          <table:table-cell table:style-name="Таблица1.A1" table:number-rows-spanned="6" office:value-type="string">
            <text:p text:style-name="P1"/>
            <text:p text:style-name="Standard"/>
            <text:p text:style-name="Standard">В течение года</text:p>
            <text:p text:style-name="Standard">Октябрь – май</text:p>
            <text:p text:style-name="Standard"/>
            <text:p text:style-name="Standard">4 раза в неделю</text:p>
            <text:p text:style-name="Standard"/>
            <text:p text:style-name="Standard"/>
            <text:p text:style-name="Standard"/>
            <text:p text:style-name="Standard">В течение года</text:p>
            <text:p text:style-name="Standard">Апрель</text:p>
            <text:p text:style-name="Standard">Старший воспитатель.</text:p>
            <text:p text:style-name="Standard">Андреева О.В.</text:p>
            <text:p text:style-name="Standard"><text:soft-page-break/></text:p>
            <text:p text:style-name="Standard"/>
            <text:p text:style-name="Standard"/>
            <text:p text:style-name="Standard">В течение года</text:p>
          </table:table-cell>
          <table:table-cell table:style-name="Таблица1.E1" table:number-rows-spanned="6" office:value-type="string">
            <text:p text:style-name="P1"/>
          </table:table-cell>
        </table:table-row>
        <table:table-row table:style-name="Таблица1.27">
          <table:covered-table-cell/>
          <table:covered-table-cell/>
          <table:table-cell table:style-name="Таблица1.A1" office:value-type="string">
            <text:p text:style-name="P15">– праздники;</text:p>
            <text:p text:style-name="P14">– конкурсы;</text:p>
            <text:p text:style-name="P14">– анкетирование;</text:p>
            <text:p text:style-name="P14">- консультативный пункт</text:p>
            <text:p text:style-name="P14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2. Система работы со школой: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- - взаимопосещения</text:p>
            <text:p text:style-name="Standard">- семинар «Подготовка детей к обучению в школе»</text:p>
            <text:p text:style-name="Standard">- экскурсия в Оборонинскую сош.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A1" office:value-type="string">
            <text:list xml:id="list34311750" text:continue-numbering="true" text:style-name="WW8Num2">
              <text:list-item>
                <text:p text:style-name="P5">Система работы с другими организациями</text:p>
              </text:list-item>
            </text:list>
          </table:table-cell>
          <table:covered-table-cell/>
          <table:covered-table-cell/>
        </table:table-row>
        <table:table-row table:style-name="Таблица1.24">
          <table:covered-table-cell/>
          <table:covered-table-cell/>
          <table:table-cell table:style-name="Таблица1.A1" office:value-type="string">
            <text:p text:style-name="P1">- МОУ ДОД «Районный дом детского творчества»;</text:p>
            <text:p text:style-name="Standard"><text:soft-page-break/>- ДЮСШ;</text:p>
            <text:p text:style-name="Standard">- ЗАГС – чествование ветеранов, имянаречение и т.д.;</text:p>
            <text:p text:style-name="Standard">- «Цветик – семицветик» - конкурс.</text:p>
            <text:p text:style-name="Standard">- МБОУ «Детская музыкальная школа»</text:p>
          </table:table-cell>
          <table:covered-table-cell/>
          <table:covered-table-cell/>
        </table:table-row>
        <table:table-row table:style-name="Таблица1.26">
          <table:table-cell table:style-name="Таблица1.A1" table:number-rows-spanned="6" office:value-type="string">
            <text:p text:style-name="P1"><text:span text:style-name="T3">6. Укрепление материально – технической и финансовой базы МБДОУ.</text:span></text:p>
          </table:table-cell>
          <table:table-cell table:style-name="Таблица1.A1" table:number-rows-spanned="6" office:value-type="string">
            <text:p text:style-name="P9">1. Успешная и своевременная подготовка к новому учебному году.</text:p>
            <text:p text:style-name="P8">2. Работа со спонсорами и общественными организациями по укреплению материально – технической базы МДОУ.</text:p>
          </table:table-cell>
          <table:table-cell table:style-name="Таблица1.A1" office:value-type="string">
            <text:p text:style-name="P4">1. <text:s/>Смотр готовности к новому учебному году:</text:p>
            <text:p text:style-name="Standard">- кабинеты,</text:p>
            <text:p text:style-name="Standard">- группы<text:span text:style-name="T1">.</text:span></text:p>
          </table:table-cell>
          <table:table-cell table:style-name="Таблица1.A1" table:number-rows-spanned="6" office:value-type="string">
            <text:p text:style-name="P1">Август </text:p>
            <text:p text:style-name="Standard"/>
            <text:p text:style-name="Standard"/>
            <text:p text:style-name="Standard">Май </text:p>
            <text:p text:style-name="Standard"/>
            <text:p text:style-name="Standard"/>
            <text:p text:style-name="Standard"/>
            <text:p text:style-name="Standard"/>
            <text:p text:style-name="Standard">В течение года</text:p>
            <text:p text:style-name="Standard"/>
            <text:p text:style-name="Standard"/>
            <text:p text:style-name="Standard"/>
            <text:p text:style-name="Standard">Январь - май</text:p>
          </table:table-cell>
          <table:table-cell table:style-name="Таблица1.E1" table:number-rows-spanned="6" office:value-type="string">
            <text:p text:style-name="P1"/>
          </table:table-cell>
        </table:table-row>
        <table:table-row table:style-name="Таблица1.33">
          <table:covered-table-cell/>
          <table:covered-table-cell/>
          <table:table-cell table:style-name="Таблица1.A1" office:value-type="string">
            <text:p text:style-name="P15"><text:span text:style-name="T1">2.Смотр готовности к летне-оздоровительной работе:</text:span></text:p>
            <text:p text:style-name="P14">- игровой материал,</text:p>
            <text:p text:style-name="P14">- игровые площадки.</text:p>
          </table:table-cell>
          <table:covered-table-cell/>
          <table:covered-table-cell/>
        </table:table-row>
        <table:table-row table:style-name="Таблица1.34">
          <table:covered-table-cell/>
          <table:covered-table-cell/>
          <table:table-cell table:style-name="Таблица1.A1" office:value-type="string">
            <text:list xml:id="list34312826" text:continue-numbering="true" text:style-name="WW8Num2">
              <text:list-item>
                <text:p text:style-name="P5">Обновить:</text:p>
              </text:list-item>
            </text:list>
          </table:table-cell>
          <table:covered-table-cell/>
          <table:covered-table-cell/>
        </table:table-row>
        <table:table-row table:style-name="Таблица1.35">
          <table:covered-table-cell/>
          <table:covered-table-cell/>
          <table:table-cell table:style-name="Таблица1.A1" office:value-type="string">
            <text:p text:style-name="P1">- мебель: стулья, столы, шкафы для раздевания</text:p>
            <text:p text:style-name="Standard">- мягкий инвентарь: полотенца, шторы, халаты, покрывала.</text:p>
          </table:table-cell>
          <table:covered-table-cell/>
          <table:covered-table-cell/>
        </table:table-row>
        <table:table-row table:style-name="Таблица1.33">
          <table:covered-table-cell/>
          <table:covered-table-cell/>
          <table:table-cell table:style-name="Таблица1.A1" office:value-type="string">
            <text:p text:style-name="P4">4. Отремонтировать: </text:p>
          </table:table-cell>
          <table:covered-table-cell/>
          <table:covered-table-cell/>
        </table:table-row>
        <table:table-row table:style-name="Таблица1.37">
          <table:covered-table-cell/>
          <table:covered-table-cell/>
          <table:table-cell table:style-name="Таблица1.A1" office:value-type="string">
            <text:p text:style-name="P1">-благоустройство территории детского сада;</text:p>
            <text:p text:style-name="Standard">- частичная замена унитазов;</text:p>
            <text:p text:style-name="Standard">- частичная замена раковин;</text:p>
            <text:p text:style-name="Standard">- газификация учреждения;</text:p>
            <text:p text:style-name="Standard">- частичная замена оконных блоков.</text:p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Принят <text:s text:c="181"/>Утверждаю.</text:p>
      <text:p text:style-name="P11">На педагогическом совете<text:tab/>Заведующий МБДОУ:</text:p>
      <text:p text:style-name="P11">МБДОУ «Детский сад №1»<text:tab/>_____ Т.А.Дорофеева</text:p>
      <text:p text:style-name="Standard">«Золотой ключик»</text:p>
      <text:p text:style-name="Standard">«__»________20___ года</text:p>
      <text:p text:style-name="Standard"/>
      <text:p text:style-name="Standard"/>
      <text:p text:style-name="Standard"/>
      <text:p text:style-name="P12">Годовой план работы</text:p>
      <text:p text:style-name="P2"><text:span text:style-name="T5">МБДОУ «Детский сад №1 «Золотой ключик»</text:span></text:p>
      <text:p text:style-name="P2"><text:span text:style-name="T6">на 2011 – 2012 учебный год</text:span></text:p>
      <text:p text:style-name="P13"/>
      <text:p text:style-name="P2"><text:span text:style-name="T7">Проблема: <text:s/></text:span><text:span text:style-name="T8">«Развивающее индивидуально – ориентированное <text:s text:c="5"/>обучение дошкольников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правление деятельности</dc:title>
    <meta:initial-creator>User</meta:initial-creator>
    <meta:creation-date>2010-07-07T11:07:00</meta:creation-date>
    <dc:creator>XP GAME 2008</dc:creator>
    <dc:date>2012-03-01T09:47:00</dc:date>
    <meta:print-date>2011-10-24T15:20:00</meta:print-date>
    <meta:editing-cycles>35</meta:editing-cycles>
    <meta:editing-duration>PT10H12M</meta:editing-duration>
    <meta:document-statistic meta:table-count="1" meta:image-count="0" meta:object-count="0" meta:page-count="7" meta:paragraph-count="229" meta:word-count="1061" meta:character-count="7927"/>
    <meta:generator>OpenOffice.org/3.3$Win32 OpenOffice.org_project/330m20$Build-9567</meta:generator>
  </office:meta>
</office:document-meta>
</file>